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onospace" svg:font-family="monospac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normal1" style:list-style-name="WWNum1">
      <style:paragraph-properties fo:margin-left="1.27cm" fo:text-indent="-0.635cm" style:auto-text-indent="false"/>
    </style:style>
    <style:style style:name="P3" style:family="paragraph" style:parent-style-name="normal1">
      <style:paragraph-properties fo:margin-left="1.27cm" fo:text-indent="0cm" style:auto-text-indent="false"/>
      <style:text-properties officeooo:rsid="002fcdbc" officeooo:paragraph-rsid="002fcdbc"/>
    </style:style>
    <style:style style:name="P4" style:family="paragraph" style:parent-style-name="normal1" style:list-style-name="WWNum1">
      <style:paragraph-properties fo:margin-left="1.27cm" fo:text-indent="-0.635cm" style:auto-text-indent="false"/>
      <style:text-properties fo:font-weight="normal" officeooo:rsid="002fcdbc" officeooo:paragraph-rsid="002fcdbc" style:font-weight-asian="normal" style:font-weight-complex="normal"/>
    </style:style>
    <style:style style:name="P5" style:family="paragraph" style:parent-style-name="normal1">
      <style:paragraph-properties fo:margin-left="1.27cm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fcdbc" officeooo:paragraph-rsid="002fcdbc" style:font-size-asian="11pt" style:font-style-asian="normal" style:font-weight-asian="normal" style:font-name-complex="monospace" style:font-weight-complex="normal"/>
    </style:style>
    <style:style style:name="P6" style:family="paragraph" style:parent-style-name="normal1">
      <style:paragraph-properties fo:margin-left="1.27cm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301ca8" officeooo:paragraph-rsid="00301ca8" style:font-size-asian="11pt" style:font-style-asian="normal" style:font-weight-asian="normal" style:font-name-complex="monospace" style:font-weight-complex="normal"/>
    </style:style>
    <style:style style:name="P7" style:family="paragraph" style:parent-style-name="normal1">
      <style:paragraph-properties fo:margin-left="1.27cm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30c182" officeooo:paragraph-rsid="0030c182" style:font-size-asian="11pt" style:font-style-asian="normal" style:font-weight-asian="normal" style:font-name-complex="monospace" style:font-weight-complex="normal"/>
    </style:style>
    <style:style style:name="P8" style:family="paragraph" style:parent-style-name="normal1">
      <style:paragraph-properties fo:margin-left="1.27cm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31c05a" officeooo:paragraph-rsid="0031c05a" style:font-size-asian="11pt" style:font-style-asian="normal" style:font-weight-asian="normal" style:font-name-complex="monospace" style:font-weight-complex="normal"/>
    </style:style>
    <style:style style:name="P9" style:family="paragraph" style:parent-style-name="normal1">
      <style:paragraph-properties fo:margin-left="1.27cm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354e5c" officeooo:paragraph-rsid="00354e5c" style:font-size-asian="11pt" style:font-style-asian="normal" style:font-weight-asian="normal" style:font-name-complex="monospace" style:font-weight-complex="normal"/>
    </style:style>
    <style:style style:name="P10" style:family="paragraph" style:parent-style-name="normal1">
      <style:paragraph-properties fo:margin-left="1.27cm" fo:text-indent="0cm" style:auto-text-indent="false"/>
      <style:text-properties officeooo:rsid="0031c05a" officeooo:paragraph-rsid="0031c05a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301ca8"/>
    </style:style>
    <style:style style:name="T6" style:family="text">
      <style:text-properties officeooo:rsid="0030c182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3296d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fv9s4xyhhzrr"/><text:s text:c="27"/>Raport</text:p>
      <text:list text:style-name="WWNum1">
        <text:list-item>
          <text:p text:style-name="P2" loext:marker-style-name="T1"><text:span text:style-name="T2">Temat zajęć/ćwiczenia.</text:span><text:span text:style-name="T1"/></text:p>
        </text:list-item>
      </text:list>
      <text:p text:style-name="P3" loext:marker-style-name="T3"><text:span text:style-name="T4">Monitoring</text:span></text:p>
      <text:list text:continue-numbering="true" text:style-name="WWNum1">
        <text:list-item>
          <text:p text:style-name="P2" loext:marker-style-name="T1"><text:span text:style-name="T2">Uwagi.</text:span></text:p>
          <text:p text:style-name="P4">Kamery potrzebują chwili po podłączeniu aby były aktywne. Czerwone prostokąty oznaczają obszar wykrywania ruchu. A zaznaczenie myszką zawsze na odwrotny efekt w zależności czy obszar jest zaznaczony lub nie. Podczas zaznaczeniu „klip” jest od razu zaznaczany 10 min klip. <text:span text:style-name="T5">Nagrania zgrane na pendrive nie są możliwe do odtworzenia bez odpowiedniego odtwarzacza który też możemy importować z rejestru.</text:span></text:p>
        </text:list-item>
        <text:list-item>
          <text:p text:style-name="P2" loext:marker-style-name="T1"><text:span text:style-name="T2">Przebieg ćwiczenia.</text:span></text:p>
        </text:list-item>
      </text:list>
      <text:p text:style-name="P5" loext:marker-style-name="T3">Podłączenie wszystkich urządzeń. Rejestratora, switcha i kamer.</text:p>
      <text:p text:style-name="P6" loext:marker-style-name="T3">Przejście przez konfigurację rejestratora i kamer. </text:p>
      <text:p text:style-name="P6" loext:marker-style-name="T3">Sprawdzenie czy wszystkie kamery działają. </text:p>
      <text:p text:style-name="P6" loext:marker-style-name="T3">Zaznaczenie wykrywania ruchu i <text:span text:style-name="T6">stworzenie</text:span> mask prywatnych. Zgranie 5 minutowych nagrań z kamer na pendrive.</text:p>
      <text:p text:style-name="P7" loext:marker-style-name="T3">Parametry Rejestratora:</text:p>
      <text:p text:style-name="P7" loext:marker-style-name="T3">Wejście IP 4 kanały rozdzielczość do 8 MP</text:p>
      <text:p text:style-name="P7" loext:marker-style-name="T3">Maksymalnie 6 TB na dysk</text:p>
      <text:p text:style-name="P7" loext:marker-style-name="T3">pobór mocy ≤ 18 W </text:p>
      <text:p text:style-name="P7" loext:marker-style-name="T3"/>
      <text:p text:style-name="P8" loext:marker-style-name="T3">POE(Power of Ethernet) technologia pozwalająca na zasilanie urządzeń podłączonych kablem ethernet właśnie tym kablem i równocześnie przesyłać dane. Pozwala to uniknąć dużej ilości kabli w intalacjach np. domowej sieci.</text:p>
      <text:p text:style-name="P8" loext:marker-style-name="T3"/>
      <text:p text:style-name="P9" loext:marker-style-name="T3">Czyszczenie dysku z danych i przywracanie ustawień fabrycznych.</text:p>
      <text:list text:continue-numbering="true" text:style-name="WWNum1">
        <text:list-item>
          <text:p text:style-name="P2" loext:marker-style-name="T1"><text:span text:style-name="T2">Wnioski.</text:span><text:span text:style-name="T1"/></text:p>
        </text:list-item>
      </text:list>
      <text:p text:style-name="P10" loext:marker-style-name="T7"><text:span text:style-name="T3">Monitoring jest bardzo przydatny i bardzo zwiększa bezpieczeństwo. Monitoring nie jest trudny w obsłudze. </text:span><text:span text:style-name="T8">Nagrania i klipy łatwo można importować na pendriv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officeooo:rsid="00391286"/>
    </style:style>
    <style:style style:name="MT2" style:family="text">
      <style:text-properties officeooo:rsid="0036d4df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1"><text:span text:style-name="MT1">xxx</text:span> <text:s text:c="93"/><text:span text:style-name="MT1">data</text:span></text:p>
      </style:header>
      <style:footer>
        <text:p text:style-name="normal1"><text:s text:c="139"/><text:page-number text:select-page="current">1</text:page-number><text:s/>z 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5-02-04T22:23:56.383000000</dc:date>
    <meta:editing-cycles>9</meta:editing-cycles>
    <meta:editing-duration>PT58M43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20" meta:word-count="186" meta:character-count="1563" meta:non-whitespace-character-count="1139"/>
    <meta:user-defined meta:name="AppVersion">15.0000</meta:user-defined>
  </office:meta>
</office:document-meta>
</file>